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00000005A04FC451244AF7BF32.jpg" manifest:media-type="image/jpeg"/>
  <manifest:file-entry manifest:full-path="Pictures/1000000000000A00000005A028810449924707D3.jpg" manifest:media-type="image/jpeg"/>
  <manifest:file-entry manifest:full-path="Pictures/1000000000000A00000005A08D0574411C8B0FD1.jpg" manifest:media-type="image/jpeg"/>
  <manifest:file-entry manifest:full-path="Pictures/1000000000000A00000005A08487ACFB331E4561.jpg" manifest:media-type="image/jpeg"/>
  <manifest:file-entry manifest:full-path="Pictures/1000000000000A00000005A0623621D86C48B864.jpg" manifest:media-type="image/jpeg"/>
  <manifest:file-entry manifest:full-path="Pictures/1000000000000A00000005A003EF2BE0D753D4CB.jpg" manifest:media-type="image/jpeg"/>
  <manifest:file-entry manifest:full-path="Pictures/1000000000000A00000005A0A4760FE9CC555A3F.jpg" manifest:media-type="image/jpeg"/>
  <manifest:file-entry manifest:full-path="Pictures/1000000000000A00000005A02EA35083311F7494.jpg" manifest:media-type="image/jpeg"/>
  <manifest:file-entry manifest:full-path="Pictures/1000000000000A00000005A00534C09F6F2A4EDC.jpg" manifest:media-type="image/jpeg"/>
  <manifest:file-entry manifest:full-path="Pictures/1000000000000A00000005A0E0A8FA65E8398414.jpg" manifest:media-type="image/jpeg"/>
  <manifest:file-entry manifest:full-path="Pictures/1000000000000A00000005A00132550796A72626.jpg" manifest:media-type="image/jpeg"/>
  <manifest:file-entry manifest:full-path="Pictures/1000000000000A00000005A00AD088E6CA44FA54.jpg" manifest:media-type="image/jpeg"/>
  <manifest:file-entry manifest:full-path="Pictures/1000000000000A00000005A0DBC26047BF74CF9D.jpg" manifest:media-type="image/jpeg"/>
  <manifest:file-entry manifest:full-path="Pictures/1000000000000A00000005A06293B4606FD79DDA.jpg" manifest:media-type="image/jpeg"/>
  <manifest:file-entry manifest:full-path="Pictures/1000000000000A00000005A077EA289B48F02535.jpg" manifest:media-type="image/jpeg"/>
  <manifest:file-entry manifest:full-path="Pictures/1000000000000A00000005A07B6B5D85D1B3BF78.jpg" manifest:media-type="image/jpeg"/>
  <manifest:file-entry manifest:full-path="Pictures/1000000000000A00000005A049407080BE3D4488.jpg" manifest:media-type="image/jpeg"/>
  <manifest:file-entry manifest:full-path="Pictures/1000000000000A00000005A06B451A054A47F257.jpg" manifest:media-type="image/jpeg"/>
  <manifest:file-entry manifest:full-path="Pictures/1000000000000A00000005A023B2929C7D2D8EA4.jpg" manifest:media-type="image/jpeg"/>
  <manifest:file-entry manifest:full-path="Pictures/1000000000000A00000005A02BE8A0722F2E0DDA.jpg" manifest:media-type="image/jpeg"/>
  <manifest:file-entry manifest:full-path="Pictures/1000000000000A00000005A08109BC76F0ED54D3.jpg" manifest:media-type="image/jpeg"/>
  <manifest:file-entry manifest:full-path="Pictures/1000000000000A00000005A0660EABFC2CB2B7C8.jpg" manifest:media-type="image/jpeg"/>
  <manifest:file-entry manifest:full-path="Pictures/1000000000000A00000005A07EE188F0DD6E8692.jpg" manifest:media-type="image/jpeg"/>
  <manifest:file-entry manifest:full-path="Pictures/1000000000000A00000005A07050D98668B55A76.jpg" manifest:media-type="image/jpeg"/>
  <manifest:file-entry manifest:full-path="Pictures/1000000000000A00000005A0EB0E10F1C02AAC8E.jpg" manifest:media-type="image/jpeg"/>
  <manifest:file-entry manifest:full-path="Pictures/1000000000000A00000005A05C4FA1C634979FCD.jpg" manifest:media-type="image/jpeg"/>
  <manifest:file-entry manifest:full-path="Pictures/1000000000000A00000005A05DDC6957E039648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4" draw:z-index="0" draw:style-name="gr1" draw:text-style-name="P2" svg:width="26.6661in" svg:height="15.0004in" svg:x="0in" svg:y="0in">
        <draw:image xlink:href="Pictures/1000000000000A00000005A049407080BE3D4488.jpg" xlink:type="simple" xlink:show="embed" xlink:actuate="onLoad" loext:mime-type="image/jpeg">
          <text:p/>
        </draw:image>
      </draw:frame>
      <draw:frame text:anchor-type="page" text:anchor-page-number="27" draw:z-index="1" draw:style-name="gr1" draw:text-style-name="P2" svg:width="26.6661in" svg:height="15.0004in" svg:x="0in" svg:y="0in">
        <draw:image xlink:href="Pictures/1000000000000A00000005A06B451A054A47F257.jpg" xlink:type="simple" xlink:show="embed" xlink:actuate="onLoad" loext:mime-type="image/jpeg">
          <text:p/>
        </draw:image>
      </draw:frame>
      <draw:frame text:anchor-type="page" text:anchor-page-number="26" draw:z-index="2" draw:style-name="gr1" draw:text-style-name="P2" svg:width="26.6661in" svg:height="15.0004in" svg:x="0in" svg:y="0in">
        <draw:image xlink:href="Pictures/1000000000000A00000005A08109BC76F0ED54D3.jpg" xlink:type="simple" xlink:show="embed" xlink:actuate="onLoad" loext:mime-type="image/jpeg">
          <text:p/>
        </draw:image>
      </draw:frame>
      <draw:frame text:anchor-type="page" text:anchor-page-number="25" draw:z-index="3" draw:style-name="gr1" draw:text-style-name="P2" svg:width="26.6661in" svg:height="15.0004in" svg:x="0in" svg:y="0in">
        <draw:image xlink:href="Pictures/1000000000000A00000005A00AD088E6CA44FA54.jpg" xlink:type="simple" xlink:show="embed" xlink:actuate="onLoad" loext:mime-type="image/jpeg">
          <text:p/>
        </draw:image>
      </draw:frame>
      <draw:frame text:anchor-type="page" text:anchor-page-number="24" draw:z-index="4" draw:style-name="gr1" draw:text-style-name="P2" svg:width="26.6661in" svg:height="15.0004in" svg:x="0in" svg:y="0in">
        <draw:image xlink:href="Pictures/1000000000000A00000005A05C4FA1C634979FCD.jpg" xlink:type="simple" xlink:show="embed" xlink:actuate="onLoad" loext:mime-type="image/jpeg">
          <text:p/>
        </draw:image>
      </draw:frame>
      <draw:frame text:anchor-type="page" text:anchor-page-number="23" draw:z-index="5" draw:style-name="gr1" draw:text-style-name="P2" svg:width="26.6661in" svg:height="15.0004in" svg:x="0in" svg:y="0in">
        <draw:image xlink:href="Pictures/1000000000000A00000005A077EA289B48F02535.jpg" xlink:type="simple" xlink:show="embed" xlink:actuate="onLoad" loext:mime-type="image/jpeg">
          <text:p/>
        </draw:image>
      </draw:frame>
      <draw:frame text:anchor-type="page" text:anchor-page-number="22" draw:z-index="6" draw:style-name="gr1" draw:text-style-name="P2" svg:width="26.6661in" svg:height="15.0004in" svg:x="0in" svg:y="0in">
        <draw:image xlink:href="Pictures/1000000000000A00000005A023B2929C7D2D8EA4.jpg" xlink:type="simple" xlink:show="embed" xlink:actuate="onLoad" loext:mime-type="image/jpeg">
          <text:p/>
        </draw:image>
      </draw:frame>
      <draw:frame text:anchor-type="page" text:anchor-page-number="21" draw:z-index="7" draw:style-name="gr1" draw:text-style-name="P2" svg:width="26.6661in" svg:height="15.0004in" svg:x="0in" svg:y="0in">
        <draw:image xlink:href="Pictures/1000000000000A00000005A0DBC26047BF74CF9D.jpg" xlink:type="simple" xlink:show="embed" xlink:actuate="onLoad" loext:mime-type="image/jpeg">
          <text:p/>
        </draw:image>
      </draw:frame>
      <draw:frame text:anchor-type="page" text:anchor-page-number="20" draw:z-index="8" draw:style-name="gr1" draw:text-style-name="P2" svg:width="26.6661in" svg:height="15.0004in" svg:x="0in" svg:y="0in">
        <draw:image xlink:href="Pictures/1000000000000A00000005A0E0A8FA65E8398414.jpg" xlink:type="simple" xlink:show="embed" xlink:actuate="onLoad" loext:mime-type="image/jpeg">
          <text:p/>
        </draw:image>
      </draw:frame>
      <draw:frame text:anchor-type="page" text:anchor-page-number="19" draw:z-index="9" draw:style-name="gr1" draw:text-style-name="P2" svg:width="26.6661in" svg:height="15.0004in" svg:x="0in" svg:y="0in">
        <draw:image xlink:href="Pictures/1000000000000A00000005A02BE8A0722F2E0DDA.jpg" xlink:type="simple" xlink:show="embed" xlink:actuate="onLoad" loext:mime-type="image/jpeg">
          <text:p/>
        </draw:image>
      </draw:frame>
      <draw:frame text:anchor-type="page" text:anchor-page-number="18" draw:z-index="10" draw:style-name="gr1" draw:text-style-name="P2" svg:width="26.6661in" svg:height="15.0004in" svg:x="0in" svg:y="0in">
        <draw:image xlink:href="Pictures/1000000000000A00000005A0660EABFC2CB2B7C8.jpg" xlink:type="simple" xlink:show="embed" xlink:actuate="onLoad" loext:mime-type="image/jpeg">
          <text:p/>
        </draw:image>
      </draw:frame>
      <draw:frame text:anchor-type="page" text:anchor-page-number="17" draw:z-index="11" draw:style-name="gr1" draw:text-style-name="P2" svg:width="26.6661in" svg:height="15.0004in" svg:x="0in" svg:y="0in">
        <draw:image xlink:href="Pictures/1000000000000A00000005A07B6B5D85D1B3BF78.jpg" xlink:type="simple" xlink:show="embed" xlink:actuate="onLoad" loext:mime-type="image/jpeg">
          <text:p/>
        </draw:image>
      </draw:frame>
      <draw:frame text:anchor-type="page" text:anchor-page-number="16" draw:z-index="12" draw:style-name="gr1" draw:text-style-name="P2" svg:width="26.6661in" svg:height="15.0004in" svg:x="0in" svg:y="0in">
        <draw:image xlink:href="Pictures/1000000000000A00000005A00132550796A72626.jpg" xlink:type="simple" xlink:show="embed" xlink:actuate="onLoad" loext:mime-type="image/jpeg">
          <text:p/>
        </draw:image>
      </draw:frame>
      <draw:frame text:anchor-type="page" text:anchor-page-number="15" draw:z-index="13" draw:style-name="gr1" draw:text-style-name="P2" svg:width="26.6661in" svg:height="15.0004in" svg:x="0in" svg:y="0in">
        <draw:image xlink:href="Pictures/1000000000000A00000005A07EE188F0DD6E8692.jpg" xlink:type="simple" xlink:show="embed" xlink:actuate="onLoad" loext:mime-type="image/jpeg">
          <text:p/>
        </draw:image>
      </draw:frame>
      <draw:frame text:anchor-type="page" text:anchor-page-number="1" draw:z-index="14" draw:style-name="gr1" draw:text-style-name="P2" svg:width="26.6661in" svg:height="15.0004in" svg:x="0in" svg:y="0in">
        <draw:image xlink:href="Pictures/1000000000000A00000005A0EB0E10F1C02AAC8E.jpg" xlink:type="simple" xlink:show="embed" xlink:actuate="onLoad" loext:mime-type="image/jpeg">
          <text:p/>
        </draw:image>
      </draw:frame>
      <draw:frame text:anchor-type="page" text:anchor-page-number="13" draw:z-index="15" draw:style-name="gr1" draw:text-style-name="P2" svg:width="26.6661in" svg:height="15.0004in" svg:x="0in" svg:y="0in">
        <draw:image xlink:href="Pictures/1000000000000A00000005A05DDC6957E0396480.jpg" xlink:type="simple" xlink:show="embed" xlink:actuate="onLoad" loext:mime-type="image/jpeg">
          <text:p/>
        </draw:image>
      </draw:frame>
      <draw:frame text:anchor-type="page" text:anchor-page-number="12" draw:z-index="16" draw:style-name="gr1" draw:text-style-name="P2" svg:width="26.6661in" svg:height="15.0004in" svg:x="0in" svg:y="0in">
        <draw:image xlink:href="Pictures/1000000000000A00000005A07050D98668B55A76.jpg" xlink:type="simple" xlink:show="embed" xlink:actuate="onLoad" loext:mime-type="image/jpeg">
          <text:p/>
        </draw:image>
      </draw:frame>
      <draw:frame text:anchor-type="page" text:anchor-page-number="11" draw:z-index="17" draw:style-name="gr1" draw:text-style-name="P2" svg:width="26.6661in" svg:height="15.0004in" svg:x="0in" svg:y="0in">
        <draw:image xlink:href="Pictures/1000000000000A00000005A02EA35083311F7494.jpg" xlink:type="simple" xlink:show="embed" xlink:actuate="onLoad" loext:mime-type="image/jpeg">
          <text:p/>
        </draw:image>
      </draw:frame>
      <draw:frame text:anchor-type="page" text:anchor-page-number="10" draw:z-index="18" draw:style-name="gr1" draw:text-style-name="P2" svg:width="26.6661in" svg:height="15.0004in" svg:x="0in" svg:y="0in">
        <draw:image xlink:href="Pictures/1000000000000A00000005A0A4760FE9CC555A3F.jpg" xlink:type="simple" xlink:show="embed" xlink:actuate="onLoad" loext:mime-type="image/jpeg">
          <text:p/>
        </draw:image>
      </draw:frame>
      <draw:frame text:anchor-type="page" text:anchor-page-number="9" draw:z-index="19" draw:style-name="gr1" draw:text-style-name="P2" svg:width="26.6661in" svg:height="15.0004in" svg:x="0in" svg:y="0in">
        <draw:image xlink:href="Pictures/1000000000000A00000005A003EF2BE0D753D4CB.jpg" xlink:type="simple" xlink:show="embed" xlink:actuate="onLoad" loext:mime-type="image/jpeg">
          <text:p/>
        </draw:image>
      </draw:frame>
      <draw:frame text:anchor-type="page" text:anchor-page-number="8" draw:z-index="20" draw:style-name="gr1" draw:text-style-name="P2" svg:width="26.6661in" svg:height="15.0004in" svg:x="0in" svg:y="0in">
        <draw:image xlink:href="Pictures/1000000000000A00000005A0623621D86C48B864.jpg" xlink:type="simple" xlink:show="embed" xlink:actuate="onLoad" loext:mime-type="image/jpeg">
          <text:p/>
        </draw:image>
      </draw:frame>
      <draw:frame text:anchor-type="page" text:anchor-page-number="7" draw:z-index="21" draw:style-name="gr1" draw:text-style-name="P2" svg:width="26.6661in" svg:height="15.0004in" svg:x="0in" svg:y="0in">
        <draw:image xlink:href="Pictures/1000000000000A00000005A06293B4606FD79DDA.jpg" xlink:type="simple" xlink:show="embed" xlink:actuate="onLoad" loext:mime-type="image/jpeg">
          <text:p/>
        </draw:image>
      </draw:frame>
      <draw:frame text:anchor-type="page" text:anchor-page-number="6" draw:z-index="22" draw:style-name="gr1" draw:text-style-name="P2" svg:width="26.6661in" svg:height="15.0004in" svg:x="0in" svg:y="0in">
        <draw:image xlink:href="Pictures/1000000000000A00000005A08487ACFB331E4561.jpg" xlink:type="simple" xlink:show="embed" xlink:actuate="onLoad" loext:mime-type="image/jpeg">
          <text:p/>
        </draw:image>
      </draw:frame>
      <draw:frame text:anchor-type="page" text:anchor-page-number="5" draw:z-index="23" draw:style-name="gr1" draw:text-style-name="P2" svg:width="26.6661in" svg:height="15.0004in" svg:x="0in" svg:y="0in">
        <draw:image xlink:href="Pictures/1000000000000A00000005A08D0574411C8B0FD1.jpg" xlink:type="simple" xlink:show="embed" xlink:actuate="onLoad" loext:mime-type="image/jpeg">
          <text:p/>
        </draw:image>
      </draw:frame>
      <draw:frame text:anchor-type="page" text:anchor-page-number="4" draw:z-index="24" draw:style-name="gr1" draw:text-style-name="P2" svg:width="26.6661in" svg:height="15.0004in" svg:x="0in" svg:y="0in">
        <draw:image xlink:href="Pictures/1000000000000A00000005A00534C09F6F2A4EDC.jpg" xlink:type="simple" xlink:show="embed" xlink:actuate="onLoad" loext:mime-type="image/jpeg">
          <text:p/>
        </draw:image>
      </draw:frame>
      <draw:frame text:anchor-type="page" text:anchor-page-number="3" draw:z-index="25" draw:style-name="gr1" draw:text-style-name="P2" svg:width="26.6661in" svg:height="15.0004in" svg:x="0in" svg:y="0in">
        <draw:image xlink:href="Pictures/1000000000000A00000005A028810449924707D3.jpg" xlink:type="simple" xlink:show="embed" xlink:actuate="onLoad" loext:mime-type="image/jpeg">
          <text:p/>
        </draw:image>
      </draw:frame>
      <draw:frame text:anchor-type="page" text:anchor-page-number="2" draw:z-index="26" draw:style-name="gr1" draw:text-style-name="P2" svg:width="26.6661in" svg:height="15.0004in" svg:x="0in" svg:y="0in">
        <draw:image xlink:href="Pictures/1000000000000A00000005A04FC451244AF7BF32.jpg" xlink:type="simple" xlink:show="embed" xlink:actuate="onLoad" loext:mime-type="image/jpeg">
          <text:p/>
        </draw:image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6.6665in" fo:page-height="15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7" meta:paragraph-count="0" meta:word-count="0" meta:character-count="0" meta:non-whitespace-character-count="0"/>
    <meta:generator>LibreOffice/6.1.5.2$Linux_X86_64 LibreOffice_project/10$Build-2</meta:generator>
  </office:meta>
</office:document-meta>
</file>